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Tühi" presentation:presentation-page-layout-name="Master1-PPL7" draw:id="Slide-256">
        <draw:frame draw:id="id73" presentation:style-name="a568" draw:name="Pealkiri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Meede 3.3</text:span></text:p>
          </draw:text-box>
          <svg:title/>
          <svg:desc/>
        </draw:frame>
        <draw:frame draw:id="id74" presentation:style-name="a596" draw:name="Teksti kohatäide 2" svg:x="0.55118in" svg:y="1.45079in" svg:width="9.9208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<text:s text:c="10"/>Kalanduse<text:s text:c="1"/></text:span><text:span text:style-name="a573" text:class-names="">piirkondliku teabepäeva materjalide edastamine</text:span><text:span text:style-name="a574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77" text:class-names=""><text:s text:c="13"/></text:span><text:span text:style-name="a578" text:class-names="">Taotlusvoor toimub 6.-</text:span><text:span text:style-name="a579" text:class-names="">13. aprill<text:s text:c="1"/></text:span><text:span text:style-name="a580" text:class-names="">2020<text:s text:c="1"/></text:span><text:span text:style-name="a581" text:class-names=""><text:a xlink:href="https://epria.pria.ee/login/#/login" text:style-name="" text:visited-style-name="">e-PRIAS</text:a></text:span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<text:s text:c="10"/></text:span><text:span text:style-name="a592" text:class-names="">Kuressaare</text:span><text:span text:style-name="a593" text:class-names=""/></text:p>
              </text:list-item>
            </text:list>
          </draw:text-box>
          <svg:title/>
          <svg:desc/>
        </draw:frame>
        <presentation:notes draw:style-name="a602">
          <draw:frame draw:id="id75" draw:style-name="a599" draw:name="Slaidinumbri kohatäid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600" draw:name="Slaidi pildi kohatäide 1">
            <svg:title/>
            <svg:desc/>
          </draw:page-thumbnail>
          <draw:frame draw:id="id77" presentation:style-name="a601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Tühi" presentation:presentation-page-layout-name="Master1-PPL7" draw:id="Slide-257">
        <draw:frame draw:id="id78" presentation:style-name="a606" draw:name="Pealkiri 1" svg:x="0.7874in" svg:y="0in" svg:width="9.92087in" svg:height="2.05079in" presentation:class="title" presentation:placeholder="false">
          <draw:text-box>
            <text:p text:style-name="a605" text:class-names="" text:cond-style-name=""><text:span text:style-name="a604" text:class-names="">2020.a I taotlusvooru summad<text:line-break/>I telg<text:line-break/></text:span></text:p>
          </draw:text-box>
          <svg:title/>
          <svg:desc/>
        </draw:frame>
        <draw:frame draw:id="id79" presentation:style-name="a629" draw:name="Teksti kohatäide 2" svg:x="0.55118in" svg:y="1.45079in" svg:width="9.92087in" svg:height="3.5960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7" text:class-names=""><text:s text:c="12"/>1. Kalapüügi- või vesiviljelustoodete<text:s text:c="1"/></text:span><text:span text:style-name="a608" text:class-names="">väärindamine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39"/>või turustamin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<text:s text:c="33"/></text:span><text:span text:style-name="a619" text:class-names="">Eelarve I taotlusvoor- 100 000<text:s text:c="1"/></text:span><text:span text:style-name="a620" text:class-names="">eurot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Komisjoni määrusest- suurendada kalanduse ja vesiviljeluse tarneahela kõikides etappides lisandväärtust, luua töökohti, kaasata noori ja edendada innovatsiooni. Selle telje alt saab taotleda seadmeid, vahendeid, tehnoloogilisi liine, väikesemahulise tootmishoone rajamine</text:span></text:p>
              </text:list-item>
            </text:list>
          </draw:text-box>
          <svg:title/>
          <svg:desc/>
        </draw:frame>
        <presentation:notes draw:style-name="a635">
          <draw:frame draw:id="id80" draw:style-name="a632" draw:name="Slaidinumbri kohatäide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633" draw:name="Slaidi pildi kohatäide 1">
            <svg:title/>
            <svg:desc/>
          </draw:page-thumbnail>
          <draw:frame draw:id="id82" presentation:style-name="a634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6" draw:master-page-name="Master1-Layout7-blank-Tühi" presentation:presentation-page-layout-name="Master1-PPL7" draw:id="Slide-258">
        <draw:frame draw:id="id83" presentation:style-name="a639" draw:name="Pealkiri 1" svg:x="0.55118in" svg:y="0.24724in" svg:width="9.92087in" svg:height="1.03504in" presentation:class="title" presentation:placeholder="false">
          <draw:text-box>
            <text:p text:style-name="a638" text:class-names="" text:cond-style-name=""><text:span text:style-name="a637" text:class-names="">Toetuse taotleja</text:span></text:p>
          </draw:text-box>
          <svg:title/>
          <svg:desc/>
        </draw:frame>
        <draw:frame draw:id="id84" presentation:style-name="a649" draw:name="Teksti kohatäide 2" svg:x="0.55118in" svg:y="1.45079in" svg:width="9.92087in" svg:height="3.5960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Kalandussektori mikroettevõtja, kes omab ajaloolist püügiõigust või kes tegeleb vesiviljelustoodete tootmisega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Kalandussektori tulundusühistu, kelle liikmeteks on vähemalt 5 kalandussektori ettevõtjat, kes omavad ajaloolist püügiõigust kalapüügiseaduse <text:s text:c="1"/>51 mõistes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Kalandussektori MTÜ tarneahela serifitseeimiseks</text:span></text:p>
              </text:list-item>
            </text:list>
          </draw:text-box>
          <svg:title/>
          <svg:desc/>
        </draw:frame>
        <presentation:notes draw:style-name="a655">
          <draw:frame draw:id="id85" draw:style-name="a652" draw:name="Slaidinumbri kohatäide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6" presentation:style-name="a653" draw:name="Slaidi pildi kohatäide 1">
            <svg:title/>
            <svg:desc/>
          </draw:page-thumbnail>
          <draw:frame draw:id="id87" presentation:style-name="a654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6" draw:master-page-name="Master1-Layout7-blank-Tühi" presentation:presentation-page-layout-name="Master1-PPL7" draw:id="Slide-259">
        <draw:frame draw:id="id88" presentation:style-name="a659" draw:name="Pealkiri 1" svg:x="0.55118in" svg:y="0.24724in" svg:width="9.92087in" svg:height="1.03504in" presentation:class="title" presentation:placeholder="false">
          <draw:text-box>
            <text:p text:style-name="a658" text:class-names="" text:cond-style-name=""><text:span text:style-name="a657" text:class-names="">Omaosalus väärindamise teljes</text:span></text:p>
          </draw:text-box>
          <svg:title/>
          <svg:desc/>
        </draw:frame>
        <draw:frame draw:id="id89" presentation:style-name="a678" draw:name="Teksti kohatäide 2" svg:x="0.55118in" svg:y="1.45079in" svg:width="9.92087in" svg:height="3.59606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Kalandussektori mikroettevõtja, kes omab ajaloolist püügiõigust – 40%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Kalandussektori mikroettevõtja, kes tegeleb vesiviljelustoodete tootmisega 50%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Kalandussektori MTÜ tarneahela sertifitseerimiseks 50%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Kalandussektori mikroettevõtja, kes omab ajaloolist püügiõigust ning kasutab üle 12 m laeva <text:s text:c="1"/>50%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Kalandussektori tulundusühistu, kelle liikmeteks on vähemalt 5 kalandussektori mikroettevõtjat, omavad ajaloolist püügiõigust ja kes kasutavad üle 12 m laevu <text:s text:c="1"/>50%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  <presentation:notes draw:style-name="a684">
          <draw:frame draw:id="id90" draw:style-name="a681" draw:name="Slaidinumbri kohatäide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1" presentation:style-name="a682" draw:name="Slaidi pildi kohatäide 1">
            <svg:title/>
            <svg:desc/>
          </draw:page-thumbnail>
          <draw:frame draw:id="id92" presentation:style-name="a683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5" draw:master-page-name="Master1-Layout7-blank-Tühi" presentation:presentation-page-layout-name="Master1-PPL7" draw:id="Slide-260">
        <draw:frame draw:id="id93" presentation:style-name="a688" draw:name="Pealkiri 1" svg:x="0.55118in" svg:y="0.24724in" svg:width="9.92087in" svg:height="1.03504in" presentation:class="title" presentation:placeholder="false">
          <draw:text-box>
            <text:p text:style-name="a687" text:class-names="" text:cond-style-name=""><text:span text:style-name="a686" text:class-names="">II telg</text:span></text:p>
          </draw:text-box>
          <svg:title/>
          <svg:desc/>
        </draw:frame>
        <draw:frame draw:id="id94" presentation:style-name="a703" draw:name="Teksti kohatäide 2" svg:x="0.55118in" svg:y="1.45079in" svg:width="9.92087in" svg:height="3.59606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Majandustegevuse mitmekesistamine</text:span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Raha<text:s text:c="1"/></text:span><text:span text:style-name="a693" text:class-names="">I taotlusvoorus<text:s text:c="1"/></text:span><text:span text:style-name="a694" text:class-names="">120 000 eurot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Tegevussuuna eesmärk on kalandussektori ettevõtja majandustegevuse mitmekesistamine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Majandustegevuse mitmekesistamine võimaldab luua kalanduse kõrvale lisasissetuleku ilma kalandussektorist lahkumata ning aitab seeläbi säilitada ja luua kalanduspiirkonda uusi töökohti ja ettevõtteid. Need lisavõimalused on turism, traditsiooniline põllumajandus, puidu -ja rauatöö jne.</text:span></text:p>
              </text:list-item>
            </text:list>
          </draw:text-box>
          <svg:title/>
          <svg:desc/>
        </draw:frame>
        <presentation:notes draw:style-name="a709">
          <draw:frame draw:id="id95" draw:style-name="a706" draw:name="Slaidinumbri kohatäide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6" presentation:style-name="a707" draw:name="Slaidi pildi kohatäide 1">
            <svg:title/>
            <svg:desc/>
          </draw:page-thumbnail>
          <draw:frame draw:id="id97" presentation:style-name="a708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0" draw:master-page-name="Master1-Layout7-blank-Tühi" presentation:presentation-page-layout-name="Master1-PPL7" draw:id="Slide-261">
        <draw:frame draw:id="id98" presentation:style-name="a713" draw:name="Pealkiri 1" svg:x="0.55118in" svg:y="0.24724in" svg:width="9.92087in" svg:height="1.03504in" presentation:class="title" presentation:placeholder="false">
          <draw:text-box>
            <text:p text:style-name="a712" text:class-names="" text:cond-style-name=""><text:span text:style-name="a711" text:class-names="">Omaosalus II teljes</text:span></text:p>
          </draw:text-box>
          <svg:title/>
          <svg:desc/>
        </draw:frame>
        <draw:frame draw:id="id99" presentation:style-name="a723" draw:name="Teksti kohatäide 2" svg:x="0.55118in" svg:y="1.45079in" svg:width="9.92087in" svg:height="3.59606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Kalandussektori mikroettevõtja, kes tegeleb majandustegevusega kalatootmise tegevusalal ja kes tegeleb väikesemahulise rannapüügiga 30%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Kalandussektori mikroettevõtja, kes tegeleb majandustegevusega kalapüügitootmise tegevusalal ja kasutab üle 12 m kalalaevu 50%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Ettevõtja ainult kalandus- või merendustegevuseks 50%</text:span></text:p>
              </text:list-item>
            </text:list>
          </draw:text-box>
          <svg:title/>
          <svg:desc/>
        </draw:frame>
        <presentation:notes draw:style-name="a729">
          <draw:frame draw:id="id100" draw:style-name="a726" draw:name="Slaidinumbri kohatäid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1" presentation:style-name="a727" draw:name="Slaidi pildi kohatäide 1">
            <svg:title/>
            <svg:desc/>
          </draw:page-thumbnail>
          <draw:frame draw:id="id102" presentation:style-name="a728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0" draw:master-page-name="Master1-Layout7-blank-Tühi" presentation:presentation-page-layout-name="Master1-PPL7" draw:id="Slide-262">
        <draw:frame draw:id="id103" presentation:style-name="a733" draw:name="Pealkiri 1" svg:x="0.55118in" svg:y="0.24724in" svg:width="9.92087in" svg:height="1.03504in" presentation:class="title" presentation:placeholder="false">
          <draw:text-box>
            <text:p text:style-name="a732" text:class-names="" text:cond-style-name=""><text:span text:style-name="a731" text:class-names="">III telg Kalasadamate uuendamine</text:span></text:p>
          </draw:text-box>
          <svg:title/>
          <svg:desc/>
        </draw:frame>
        <draw:frame draw:id="id104" presentation:style-name="a746" draw:name="Teksti kohatäide 2" svg:x="0.55118in" svg:y="1.45079in" svg:width="9.92087in" svg:height="3.59606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4" text:class-names="">Kalasadama uuendamisel on abikõlbulikud sellised tegevused, mis on seotud sadama infrastruktuuri taastamisega, sh vee, elektri ja kütusega, jäätmete käitlemisega,<text:s text:c="1"/></text:span><text:span text:style-name="a735" text:class-names="">keskkonnanõuetega</text:span><text:span text:style-name="a736" text:class-names="">, seadmed või vahendid, püügivahendite <text:s text:c="1"/></text:span><text:span text:style-name="a737" text:class-names="">hoiruum</text:span><text:span text:style-name="a738" text:class-names="">, kalurite olmeruumid ning kala maale toomiseks vajalikud seadmed ja vahendid, jäämasin ning jahutusseadmed kala esmaseks<text:s text:c="1"/></text:span><text:span text:style-name="a739" text:class-names="">jahutamiseks. Raha I taotlusvoorus 260 000 €.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  <presentation:notes draw:style-name="a752">
          <draw:frame draw:id="id105" draw:style-name="a749" draw:name="Slaidinumbri kohatäide 6" svg:x="4.67953in" svg:y="11.10827in" svg:width="3.5878in" svg:height="0.5842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6" presentation:style-name="a750" draw:name="Slaidi pildi kohatäide 1">
            <svg:title/>
            <svg:desc/>
          </draw:page-thumbnail>
          <draw:frame draw:id="id107" presentation:style-name="a751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3" draw:master-page-name="Master1-Layout7-blank-Tühi" presentation:presentation-page-layout-name="Master1-PPL7" draw:id="Slide-263">
        <draw:frame draw:id="id108" presentation:style-name="a756" draw:name="Pealkiri 1" svg:x="0.55118in" svg:y="0.24724in" svg:width="9.92087in" svg:height="1.03504in" presentation:class="title" presentation:placeholder="false">
          <draw:text-box>
            <text:p text:style-name="a755" text:class-names="" text:cond-style-name=""><text:span text:style-name="a754" text:class-names="">Omaosalus III teljes</text:span></text:p>
          </draw:text-box>
          <svg:title/>
          <svg:desc/>
        </draw:frame>
        <draw:frame draw:id="id109" presentation:style-name="a766" draw:name="Teksti kohatäide 2" svg:x="0.55118in" svg:y="1.45079in" svg:width="9.92087in" svg:height="3.59606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Kalasadama pidaja, kes on kalandussektori MTÜ või kalandussektori SA meetme määruse tähenduses – 20%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Kohaliku omavalitsuse üksus, asutus – 0%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Kalandussektori mikroettevõtja, kes omab ajaloolist püügiõigust 50%</text:span></text:p>
              </text:list-item>
            </text:list>
          </draw:text-box>
          <svg:title/>
          <svg:desc/>
        </draw:frame>
        <presentation:notes draw:style-name="a772">
          <draw:frame draw:id="id110" draw:style-name="a769" draw:name="Slaidinumbri kohatäide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1" presentation:style-name="a770" draw:name="Slaidi pildi kohatäide 1">
            <svg:title/>
            <svg:desc/>
          </draw:page-thumbnail>
          <draw:frame draw:id="id112" presentation:style-name="a771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3" draw:master-page-name="Master1-Layout7-blank-Tühi" presentation:presentation-page-layout-name="Master1-PPL7" draw:id="Slide-264">
        <draw:frame draw:id="id113" presentation:style-name="a776" draw:name="Pealkiri 1" svg:x="0.55118in" svg:y="0.24724in" svg:width="9.92087in" svg:height="1.03504in" presentation:class="title" presentation:placeholder="false">
          <draw:text-box>
            <text:p text:style-name="a775" text:class-names="" text:cond-style-name=""><text:span text:style-name="a774" text:class-names="">IV telg Koelmualad</text:span></text:p>
          </draw:text-box>
          <svg:title/>
          <svg:desc/>
        </draw:frame>
        <draw:frame draw:id="id114" presentation:style-name="a791" draw:name="Teksti kohatäide 2" svg:x="0.55118in" svg:y="1.45079in" svg:width="9.92087in" svg:height="3.59606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7" text:class-names="">Raha<text:s text:c="1"/></text:span><text:span text:style-name="a778" text:class-names="">I taotlusvoorus<text:s text:c="1"/></text:span><text:span text:style-name="a779" text:class-names="">50 000 eurot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Kohaliku omavalitsuse üksus või asutus – 0%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MTÜ või SA, kelle põhikirjaline eesmärk on seotud kalavarude kaitse ja säilitamisega – 0%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  <presentation:notes draw:style-name="a797">
          <draw:frame draw:id="id115" draw:style-name="a794" draw:name="Slaidinumbri kohatäide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6" presentation:style-name="a795" draw:name="Slaidi pildi kohatäide 1">
            <svg:title/>
            <svg:desc/>
          </draw:page-thumbnail>
          <draw:frame draw:id="id117" presentation:style-name="a796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8" draw:master-page-name="Master1-Layout7-blank-Tühi" presentation:presentation-page-layout-name="Master1-PPL7" draw:id="Slide-265">
        <draw:frame draw:id="id118" presentation:style-name="a801" draw:name="Pealkiri 1" svg:x="0.55118in" svg:y="0.24724in" svg:width="9.92087in" svg:height="1.03504in" presentation:class="title" presentation:placeholder="false">
          <draw:text-box>
            <text:p text:style-name="a800" text:class-names="" text:cond-style-name=""><text:span text:style-name="a799" text:class-names="">V telg</text:span></text:p>
          </draw:text-box>
          <svg:title/>
          <svg:desc/>
        </draw:frame>
        <draw:frame draw:id="id119" presentation:style-name="a805" draw:name="Teksti kohatäide 2" svg:x="0.55118in" svg:y="1.45079in" svg:width="9.92087in" svg:height="3.59606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Sotsiaalse heaolu ja kultuuripärandi, sh kalanduse- ja merenduse kultuuripärandi edendamine, kalanduskogukondade rolli tugevdamine kohalikua arengus ning kohalike kalandusressursside ja merendustegevuse juhtimine</text:span></text:p>
              </text:list-item>
            </text:list>
          </draw:text-box>
          <svg:title/>
          <svg:desc/>
        </draw:frame>
        <presentation:notes draw:style-name="a811">
          <draw:frame draw:id="id120" draw:style-name="a808" draw:name="Slaidinumbri kohatäide 6" svg:x="4.67953in" svg:y="11.10827in" svg:width="3.5878in" svg:height="0.5842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1" presentation:style-name="a809" draw:name="Slaidi pildi kohatäide 1">
            <svg:title/>
            <svg:desc/>
          </draw:page-thumbnail>
          <draw:frame draw:id="id122" presentation:style-name="a810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2" draw:master-page-name="Master1-Layout7-blank-Tühi" presentation:presentation-page-layout-name="Master1-PPL7" draw:id="Slide-266">
        <draw:frame draw:id="id123" presentation:style-name="a817" draw:name="Pealkiri 1" svg:x="0.55118in" svg:y="0.24724in" svg:width="9.92087in" svg:height="1.03504in" presentation:class="title" presentation:placeholder="false">
          <draw:text-box>
            <text:p text:style-name="a816" text:class-names="" text:cond-style-name=""><text:span text:style-name="a813" text:class-names="">Raha<text:s text:c="1"/></text:span><text:span text:style-name="a814" text:class-names="">I taotlusvoorus 400<text:s text:c="1"/></text:span><text:span text:style-name="a815" text:class-names="">000 eurot</text:span></text:p>
          </draw:text-box>
          <svg:title/>
          <svg:desc/>
        </draw:frame>
        <draw:frame draw:id="id124" presentation:style-name="a839" draw:name="Teksti kohatäide 2" svg:x="0.55118in" svg:y="1.45079in" svg:width="9.92087in" svg:height="3.59606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1.Taotleja MTÜ või SA - omaosalus 50%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2. KOV või KOV-i üksuse asutus -omaosalus 50 %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3. KOV või KOV-i üksuse asutus ning toetatav tegevus vastab (EL) nr 508/2014 art 95 lg 3 sätestatud tingimustele(tegevuse tulemus on üldsusele kättesaadav ja täidetud on üks kriteeriumist: kollektiivne huvi, kollektiivne toetuse saaja või innovaatiline kohalikul tasandil). Innovatsioon kohalikul tasandil peab olema defineeritud kohalikus arengustrateegias <text:s text:c="3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46"/>omaosalus 10%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4. Kalandussektori MTÜ või kalandussektori SA toetatav tegevus vastab (EL) nr 508/2014 art 95 lg 3 sätestatud tingimustele(tegevuse tulemus on üldsusele kättesaadav ja täidetud on üks kriteeriumist: kollektiivne huvi, kollektiivne toetuse saaja või innovaatiline kohalikul tasandil). Innovatsioon kohalikul tasandil peab olema defineeritud kohalikus arengustrateegias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40"/>Omaosalus 10% <text:s text:c="1"/></text:span></text:p>
              </text:list-item>
            </text:list>
          </draw:text-box>
          <svg:title/>
          <svg:desc/>
        </draw:frame>
        <presentation:notes draw:style-name="a845">
          <draw:frame draw:id="id125" draw:style-name="a842" draw:name="Slaidinumbri kohatäide 6" svg:x="4.67953in" svg:y="11.10827in" svg:width="3.5878in" svg:height="0.5842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26" presentation:style-name="a843" draw:name="Slaidi pildi kohatäide 1">
            <svg:title/>
            <svg:desc/>
          </draw:page-thumbnail>
          <draw:frame draw:id="id127" presentation:style-name="a844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46" draw:master-page-name="Master1-Layout7-blank-Tühi" presentation:presentation-page-layout-name="Master1-PPL7" draw:id="Slide-267">
        <draw:frame draw:id="id128" presentation:style-name="a850" draw:name="Pealkiri 1" svg:x="0.55118in" svg:y="0.24724in" svg:width="9.92087in" svg:height="1.03504in" presentation:class="title" presentation:placeholder="false">
          <draw:text-box>
            <text:p text:style-name="a849" text:class-names="" text:cond-style-name=""><text:span text:style-name="a847" text:class-names="">Täiendav info ja konsultatsioonid</text:span><text:span text:style-name="a848" text:class-names=""/></text:p>
          </draw:text-box>
          <svg:title/>
          <svg:desc/>
        </draw:frame>
        <draw:frame draw:id="id129" presentation:style-name="a862" draw:name="Teksti kohatäide 2" svg:x="0.55118in" svg:y="1.45079in" svg:width="9.92087in" svg:height="3.59606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<text:s text:c="27"/></text:span><text:span text:style-name="a858" text:class-names="">Tel 5694 7288, 5690 7727</text:span><text:span text:style-name="a859" text:class-names=""/></text:p>
              </text:list-item>
            </text:list>
          </draw:text-box>
          <svg:title/>
          <svg:desc/>
        </draw:frame>
        <presentation:notes draw:style-name="a868">
          <draw:frame draw:id="id130" draw:style-name="a865" draw:name="Slaidinumbri kohatäide 6" svg:x="4.67953in" svg:y="11.10827in" svg:width="3.5878in" svg:height="0.58425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31" presentation:style-name="a866" draw:name="Slaidi pildi kohatäide 1">
            <svg:title/>
            <svg:desc/>
          </draw:page-thumbnail>
          <draw:frame draw:id="id132" presentation:style-name="a867" draw:name="Märkmete kohatäid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itelslai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Pealkiri ja sis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Jaotise päis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Kaks sisu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Võrdlus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Ainult pealkiri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Tühi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Pealdisega sisu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ldiallkirjaga pil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itel ja vertikaalteks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kaaltiitel ja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aikimisi" style:page-layout-name="pageLayout1" draw:style-name="a0">
      <draw:frame draw:id="id0" presentation:style-name="a3" draw:name="Pealkirja kohatäid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ksti kohatäid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õpsake juhteksemplari tekstilaadide redigeerimisek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eine tas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ies tas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Kuupäeva kohatäid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Jaluse kohatäid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aidinumbri kohatäid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aidi pildi kohatäide 1">
          <svg:title/>
          <svg:desc/>
        </draw:page-thumbnail>
        <draw:frame draw:id="id6" presentation:style-name="a33" draw:name="Märkmete kohatäid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Päise kohatäid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Kuupäeva kohatäid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Jaluse kohatäid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aidinumbri kohatä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itelslaid" style:page-layout-name="pageLayout1" draw:style-name="a47">
      <draw:frame draw:id="id11" presentation:style-name="a51" draw:name="Pealkiri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õpsake juhteksemplari pealkirja laadi redigeerimiseks</text:span><text:span text:style-name="a49" text:class-names=""/></text:p>
        </draw:text-box>
        <svg:title/>
        <svg:desc/>
      </draw:frame>
      <draw:frame draw:id="id12" presentation:style-name="a55" draw:name="Alapealkiri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õpsake juhteksemplari alapealkirja laadi redigeerimiseks</text:span><text:span text:style-name="a53" text:class-names=""/></text:p>
        </draw:text-box>
        <svg:title/>
        <svg:desc/>
      </draw:frame>
      <draw:frame draw:id="id13" presentation:style-name="a58" draw:name="Kuupäeva kohatäid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Jaluse kohatäid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aidinumbri kohatäid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laidi pildi kohatäide 1">
          <svg:title/>
          <svg:desc/>
        </draw:page-thumbnail>
        <draw:frame draw:id="id6" presentation:style-name="a69" draw:name="Märkmete kohatäid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Päise kohatäid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Kuupäeva kohatäid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Jaluse kohatäid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aidinumbri kohatä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Pealkiri-ja-sisu" style:page-layout-name="pageLayout1" draw:style-name="a83">
      <draw:frame draw:id="id16" presentation:style-name="a87" draw:name="Pealkiri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õpsake juhteksemplari pealkirja laadi redigeerimiseks</text:span><text:span text:style-name="a85" text:class-names=""/></text:p>
        </draw:text-box>
        <svg:title/>
        <svg:desc/>
      </draw:frame>
      <draw:frame draw:id="id17" presentation:style-name="a103" draw:name="Sisu kohatäide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õpsake juhteksemplari tekstilaadide redigeerimisek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Teine tas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Kolmas tas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Viies tas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Kuupäeva kohatäid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Jaluse kohatäid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aidinumbri kohatäid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laidi pildi kohatäide 1">
          <svg:title/>
          <svg:desc/>
        </draw:page-thumbnail>
        <draw:frame draw:id="id6" presentation:style-name="a117" draw:name="Märkmete kohatäid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Päise kohatäid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Kuupäeva kohatäid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Jaluse kohatäid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aidinumbri kohatä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Jaotise-päis" style:page-layout-name="pageLayout1" draw:style-name="a131">
      <draw:frame draw:id="id21" presentation:style-name="a135" draw:name="Pealkiri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õpsake juhteksemplari pealkirja laadi redigeerimiseks</text:span><text:span text:style-name="a133" text:class-names=""/></text:p>
        </draw:text-box>
        <svg:title/>
        <svg:desc/>
      </draw:frame>
      <draw:frame draw:id="id22" presentation:style-name="a139" draw:name="Teksti kohatäid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õpsake juhteksemplari tekstilaadide redigeerimiseks</text:span></text:p>
            </text:list-item>
          </text:list>
        </draw:text-box>
        <svg:title/>
        <svg:desc/>
      </draw:frame>
      <draw:frame draw:id="id23" presentation:style-name="a142" draw:name="Kuupäeva kohatäid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Jaluse kohatäid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aidinumbri kohatäid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laidi pildi kohatäide 1">
          <svg:title/>
          <svg:desc/>
        </draw:page-thumbnail>
        <draw:frame draw:id="id6" presentation:style-name="a153" draw:name="Märkmete kohatäid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Päise kohatäid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Kuupäeva kohatäid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Jaluse kohatäid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aidinumbri kohatä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-sisu" style:page-layout-name="pageLayout1" draw:style-name="a167">
      <draw:frame draw:id="id26" presentation:style-name="a171" draw:name="Pealkiri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õpsake juhteksemplari pealkirja laadi redigeerimiseks</text:span><text:span text:style-name="a169" text:class-names=""/></text:p>
        </draw:text-box>
        <svg:title/>
        <svg:desc/>
      </draw:frame>
      <draw:frame draw:id="id27" presentation:style-name="a187" draw:name="Sisu kohatäide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õpsake juhteksemplari tekstilaadide redigeerimisek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Teine tas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Kolmas tas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Viies tas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isu kohatäide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õpsake juhteksemplari tekstilaadide redigeerimisek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eine tas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Kolmas tas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Viies tas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Kuupäeva kohatäid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Jaluse kohatäid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aidinumbri kohatäid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laidi pildi kohatäide 1">
          <svg:title/>
          <svg:desc/>
        </draw:page-thumbnail>
        <draw:frame draw:id="id6" presentation:style-name="a217" draw:name="Märkmete kohatäid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Päise kohatäid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Kuupäeva kohatäid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Jaluse kohatäid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aidinumbri kohatä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õrdlus" style:page-layout-name="pageLayout1" draw:style-name="a231">
      <draw:frame draw:id="id32" presentation:style-name="a235" draw:name="Pealkiri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õpsake juhteksemplari pealkirja laadi redigeerimiseks</text:span><text:span text:style-name="a233" text:class-names=""/></text:p>
        </draw:text-box>
        <svg:title/>
        <svg:desc/>
      </draw:frame>
      <draw:frame draw:id="id33" presentation:style-name="a239" draw:name="Teksti kohatäid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õpsake juhteksemplari tekstilaadide redigeerimiseks</text:span></text:p>
            </text:list-item>
          </text:list>
        </draw:text-box>
        <svg:title/>
        <svg:desc/>
      </draw:frame>
      <draw:frame draw:id="id34" presentation:style-name="a255" draw:name="Sisu kohatäide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õpsake juhteksemplari tekstilaadide redigeerimisek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eine tas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Kolmas tas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ies tas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ksti kohatäid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õpsake juhteksemplari tekstilaadide redigeerimiseks</text:span></text:p>
            </text:list-item>
          </text:list>
        </draw:text-box>
        <svg:title/>
        <svg:desc/>
      </draw:frame>
      <draw:frame draw:id="id36" presentation:style-name="a275" draw:name="Sisu kohatäide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õpsake juhteksemplari tekstilaadide redigeerimisek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Teine tas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Kolmas tas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Viies tas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Kuupäeva kohatäid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Jaluse kohatäid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aidinumbri kohatäid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laidi pildi kohatäide 1">
          <svg:title/>
          <svg:desc/>
        </draw:page-thumbnail>
        <draw:frame draw:id="id6" presentation:style-name="a289" draw:name="Märkmete kohatäid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Päise kohatäid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Kuupäeva kohatäid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Jaluse kohatäid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aidinumbri kohatä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inult-pealkiri" style:page-layout-name="pageLayout1" draw:style-name="a303">
      <draw:frame draw:id="id40" presentation:style-name="a307" draw:name="Pealkiri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õpsake juhteksemplari pealkirja laadi redigeerimiseks</text:span><text:span text:style-name="a305" text:class-names=""/></text:p>
        </draw:text-box>
        <svg:title/>
        <svg:desc/>
      </draw:frame>
      <draw:frame draw:id="id41" presentation:style-name="a310" draw:name="Kuupäeva kohatäid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Jaluse kohatäid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aidinumbri kohatäid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laidi pildi kohatäide 1">
          <svg:title/>
          <svg:desc/>
        </draw:page-thumbnail>
        <draw:frame draw:id="id6" presentation:style-name="a321" draw:name="Märkmete kohatäid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Päise kohatäid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Kuupäeva kohatäid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Jaluse kohatäid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aidinumbri kohatä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ühi" style:page-layout-name="pageLayout1" draw:style-name="a335">
      <draw:frame draw:id="id44" presentation:style-name="a338" draw:name="Kuupäeva kohatäid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Jaluse kohatäid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aidinumbri kohatäid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laidi pildi kohatäide 1">
          <svg:title/>
          <svg:desc/>
        </draw:page-thumbnail>
        <draw:frame draw:id="id6" presentation:style-name="a349" draw:name="Märkmete kohatäid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Päise kohatäid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Kuupäeva kohatäid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Jaluse kohatäid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aidinumbri kohatä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Pealdisega-sisu" style:page-layout-name="pageLayout1" draw:style-name="a363">
      <draw:frame draw:id="id47" presentation:style-name="a367" draw:name="Pealkiri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õpsake juhteksemplari pealkirja laadi redigeerimiseks</text:span><text:span text:style-name="a365" text:class-names=""/></text:p>
        </draw:text-box>
        <svg:title/>
        <svg:desc/>
      </draw:frame>
      <draw:frame draw:id="id48" presentation:style-name="a383" draw:name="Sisu kohatäide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õpsake juhteksemplari tekstilaadide redigeerimisek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Teine tas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Kolmas tas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Viies tas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ksti kohatäid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õpsake juhteksemplari tekstilaadide redigeerimiseks</text:span></text:p>
            </text:list-item>
          </text:list>
        </draw:text-box>
        <svg:title/>
        <svg:desc/>
      </draw:frame>
      <draw:frame draw:id="id50" presentation:style-name="a390" draw:name="Kuupäeva kohatäid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Jaluse kohatäid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aidinumbri kohatäid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laidi pildi kohatäide 1">
          <svg:title/>
          <svg:desc/>
        </draw:page-thumbnail>
        <draw:frame draw:id="id6" presentation:style-name="a401" draw:name="Märkmete kohatäid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Päise kohatäid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Kuupäeva kohatäid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Jaluse kohatäid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aidinumbri kohatä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ldiallkirjaga-pilt" style:page-layout-name="pageLayout1" draw:style-name="a415">
      <draw:frame draw:id="id53" presentation:style-name="a419" draw:name="Pealkiri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õpsake juhteksemplari pealkirja laadi redigeerimiseks</text:span><text:span text:style-name="a417" text:class-names=""/></text:p>
        </draw:text-box>
        <svg:title/>
        <svg:desc/>
      </draw:frame>
      <draw:frame draw:id="id54" presentation:style-name="a422" draw:name="Pildi kohatäid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ksti kohatäid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õpsake juhteksemplari tekstilaadide redigeerimiseks</text:span></text:p>
            </text:list-item>
          </text:list>
        </draw:text-box>
        <svg:title/>
        <svg:desc/>
      </draw:frame>
      <draw:frame draw:id="id56" presentation:style-name="a429" draw:name="Kuupäeva kohatäid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Jaluse kohatäid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aidinumbri kohatäid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laidi pildi kohatäide 1">
          <svg:title/>
          <svg:desc/>
        </draw:page-thumbnail>
        <draw:frame draw:id="id6" presentation:style-name="a440" draw:name="Märkmete kohatäid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Päise kohatäid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Kuupäeva kohatäid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Jaluse kohatäid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aidinumbri kohatä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itel-ja-vertikaaltekst" style:page-layout-name="pageLayout1" draw:style-name="a454">
      <draw:frame draw:id="id59" presentation:style-name="a458" draw:name="Pealkiri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õpsake juhteksemplari pealkirja laadi redigeerimiseks</text:span><text:span text:style-name="a456" text:class-names=""/></text:p>
        </draw:text-box>
        <svg:title/>
        <svg:desc/>
      </draw:frame>
      <draw:frame draw:id="id60" presentation:style-name="a475" draw:name="Vertikaalteksti kohatäide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õpsake juhteksemplari tekstilaadide redigeerimisek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Teine tas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Kolmas tas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Viies tas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Kuupäeva kohatäid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Jaluse kohatäid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aidinumbri kohatäid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laidi pildi kohatäide 1">
          <svg:title/>
          <svg:desc/>
        </draw:page-thumbnail>
        <draw:frame draw:id="id6" presentation:style-name="a489" draw:name="Märkmete kohatäid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Päise kohatäid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Kuupäeva kohatäid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Jaluse kohatäid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aidinumbri kohatäid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altiitel-ja-tekst" style:page-layout-name="pageLayout1" draw:style-name="a503">
      <draw:frame draw:id="id64" presentation:style-name="a507" draw:name="Vertikaaltiite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õpsake juhteksemplari pealkirja laadi redigeerimiseks</text:span><text:span text:style-name="a505" text:class-names=""/></text:p>
        </draw:text-box>
        <svg:title/>
        <svg:desc/>
      </draw:frame>
      <draw:frame draw:id="id65" presentation:style-name="a524" draw:name="Vertikaalteksti kohatäide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õpsake juhteksemplari tekstilaadide redigeerimisek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Teine tas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Kolmas tas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Viies tas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Kuupäeva kohatäid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Jaluse kohatäid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aidinumbri kohatäid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laidi pildi kohatäide 1">
          <svg:title/>
          <svg:desc/>
        </draw:page-thumbnail>
        <draw:frame draw:id="id6" presentation:style-name="a538" draw:name="Märkmete kohatäid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Päise kohatäid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Kuupäeva kohatäid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Jaluse kohatäid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aidinumbri kohatäid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Päise kohatäid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Kuupäeva kohatäid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Jaluse kohatäid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aidinumbri kohatäid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ede 3.3</dc:title>
    <dc:creator>Referent</dc:creator>
    <meta:creation-date>2020-02-10T13:34:14Z</meta:creation-date>
    <dc:date>2020-03-13T06:34:20Z</dc:date>
    <meta:editing-cycles>49</meta:editing-cycles>
    <meta:editing-duration>PT9434S</meta:editing-duration>
    <meta:document-statistic meta:paragraph-count="69" meta:word-count="598"/>
  </office:meta>
</office:document-meta>
</file>